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cd917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406c26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925c" officeooo:paragraph-rsid="0042b3c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42b3c1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text-properties style:font-name="Verdana" officeooo:rsid="00155f2c" officeooo:paragraph-rsid="0042b3c1"/>
    </style:style>
    <style:style style:name="P9" style:family="paragraph" style:parent-style-name="Standard">
      <style:text-properties officeooo:paragraph-rsid="0042b3c1"/>
    </style:style>
    <style:style style:name="P1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2b3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2b3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2b3c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b3c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b3c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2b3c1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b3c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b3c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1" style:font-name-complex="Arial"/>
    </style:style>
    <style:style style:name="T2" style:family="text">
      <style:text-properties style:font-name="Verdana1" officeooo:rsid="00108c05" style:font-name-complex="Arial"/>
    </style:style>
    <style:style style:name="T3" style:family="text">
      <style:text-properties style:font-name="Verdana1" fo:font-weight="bold" officeooo:rsid="00108c05" style:font-weight-asian="bold" style:font-name-complex="Arial" style:font-weight-complex="bold"/>
    </style:style>
    <style:style style:name="T4" style:family="text">
      <style:text-properties style:font-name="Verdana1" fo:font-weight="bold" officeooo:rsid="003e925c" style:font-weight-asian="bold" style:font-name-complex="Arial" style:font-weight-complex="bold"/>
    </style:style>
    <style:style style:name="T5" style:family="text">
      <style:text-properties style:font-name="Verdana1" fo:font-weight="bold" officeooo:rsid="0042b3c1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08c05" style:font-name-complex="Arial"/>
    </style:style>
    <style:style style:name="T8" style:family="text">
      <style:text-properties officeooo:rsid="002a6e68" style:font-name-complex="Arial"/>
    </style:style>
    <style:style style:name="T9" style:family="text">
      <style:text-properties style:font-name="Verdana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2ab639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cf3cb" style:font-size-asian="11pt" style:font-name-complex="Verdana" style:font-size-complex="11pt"/>
    </style:style>
    <style:style style:name="T14" style:family="text">
      <style:text-properties style:font-name="Verdana" fo:font-size="11pt" officeooo:rsid="00287adb" style:font-size-asian="11pt" style:font-name-complex="Verdana" style:font-size-complex="11pt"/>
    </style:style>
    <style:style style:name="T15" style:family="text">
      <style:text-properties style:font-name="Verdana" fo:font-size="11pt" officeooo:rsid="0029bc54" style:font-size-asian="11pt" style:font-name-complex="Verdana" style:font-size-complex="11pt"/>
    </style:style>
    <style:style style:name="T16" style:family="text">
      <style:text-properties style:font-name="Verdana" fo:font-size="11pt" officeooo:rsid="001e723c" style:font-size-asian="11pt" style:font-name-complex="Verdana" style:font-size-complex="11pt"/>
    </style:style>
    <style:style style:name="T17" style:family="text">
      <style:text-properties style:font-name="Verdana" fo:font-size="11pt" officeooo:rsid="002aca0f" style:font-size-asian="11pt" style:font-name-complex="Verdana" style:font-size-complex="11pt"/>
    </style:style>
    <style:style style:name="T18" style:family="text">
      <style:text-properties style:font-name="Verdana" fo:font-size="11pt" officeooo:rsid="003fd98b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3eb44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3fd98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406c2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officeooo:rsid="00108c05" style:font-name-complex="Arial"/>
    </style:style>
    <style:style style:name="T29" style:family="text">
      <style:text-properties style:font-name="Verdana" officeooo:rsid="0041f7fc"/>
    </style:style>
    <style:style style:name="T30" style:family="text">
      <style:text-properties style:font-name="Verdana" fo:font-weight="bold" officeooo:rsid="00108c05" style:font-weight-asian="bold" style:font-name-complex="Arial" style:font-weight-complex="bold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officeooo:rsid="000db4f9"/>
    </style:style>
    <style:style style:name="T33" style:family="text">
      <style:text-properties officeooo:rsid="0041f7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D</text:span>iputadas y Diputados de Santa Fe</text:p>
      <text:p text:style-name="P2"/>
      <text:p text:style-name="P3"><text:span text:style-name="T10">La Comisión de Industria, Comercio y Turismo ha considerado el Proyecto de Comunicación </text:span><text:span text:style-name="T19">4</text:span><text:span text:style-name="T21">1</text:span><text:span text:style-name="T22">355</text:span><text:span text:style-name="T20"> CD-</text:span><text:span text:style-name="T22">FP-PS</text:span><text:span text:style-name="T10">, presentado por </text:span><text:span text:style-name="T11">el</text:span><text:span text:style-name="T10"> Dip</text:span><text:span text:style-name="T12">u</text:span><text:span text:style-name="T13">tad</text:span><text:span text:style-name="T11">o</text:span><text:span text:style-name="T14"> </text:span><text:span text:style-name="T18">José Garibay</text:span><text:span text:style-name="T15">,</text:span><text:span text:style-name="T10"> por el cual se </text:span><text:span text:style-name="T23">solicita al Poder Ejecutivo, </text:span><text:span text:style-name="T24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6">, disponga informar las actuaciones realizadas en el ejercicio del cumplimiento de la </text:span><text:span text:style-name="T27">L</text:span><text:span text:style-name="T26">ey </text:span><text:span text:style-name="T27">N°</text:span><text:span text:style-name="T26">12692 (</text:span><text:span text:style-name="T27">R</text:span><text:span text:style-name="T26">égimen </text:span><text:span text:style-name="T27">P</text:span><text:span text:style-name="T26">romocional </text:span><text:span text:style-name="T27">P</text:span><text:span text:style-name="T26">rovincial para la investigación, desarrollo, generación, producción y uso de productos relacionados con las energías renovables no convencionales)</text:span><text:span text:style-name="T23">; </text:span><text:span text:style-name="T10">y, por las razones expuestas en los fundamentos y las que podrá dar el señor miembro informante,</text:span><text:span text:style-name="T16"> habiendo realizado modificaciones </text:span><text:span text:style-name="T17">al texto</text:span><text:span text:style-name="T16">,</text:span><text:span text:style-name="T10"> aconseja la aprobación del</text:span><text:span text:style-name="T16"> mismo, que a continuación se transcribe:</text:span></text:p>
      <text:p text:style-name="P4">PROYECTO DE COMUNICACIÓN</text:p>
      <text:p text:style-name="P4"/>
      <text:p text:style-name="P7"><text:span text:style-name="T7">La Cámara de Diputados de la Provincia vería con agrado que el Poder Ejecutivo, </text:span><text:span text:style-name="T8">por intermedio de los</text:span><text:span text:style-name="T7"> organismos correspondientes, eleve a este cuerpo un informe conteniendo las actuaciones realizadas en el ejercicio del cumplimiento de la Ley N</text:span>°12.692, R<text:span text:style-name="T33">é</text:span>gimen Promocional Provincial para la investigaci<text:span text:style-name="T33">ó</text:span>n, desarrollo, generaci<text:span text:style-name="T33">ó</text:span>n, producci<text:span text:style-name="T33">ó</text:span>n y uso de productos relacionados con las energ<text:span text:style-name="T33">í</text:span>as renovables no convencionales, el que como m<text:span text:style-name="T33">í</text:span>nimo deber<text:span text:style-name="T33">á</text:span> contener los proyectos aprobados, los beneficios otorgados a cada proyecto y localidad en la que se encuentran radicados y todo aquello que considere necesario para un efectivo control del desarrollo de sus funciones.</text:p>
      <text:p text:style-name="P7"><text:span text:style-name="T30"/></text:p>
      <text:p text:style-name="P7"><text:span text:style-name="T3">S</text:span><text:span text:style-name="T4">ala de la Comisión Zoom ; </text:span><text:span text:style-name="T5">02 de diciembre de 2020</text:span></text:p>
      <text:p text:style-name="P8"/>
      <table:table table:name="Tabla4" table:style-name="Tabla4">
        <table:table-column table:style-name="Tabla4.A" table:number-columns-repeated="3"/>
        <table:table-row table:style-name="TableLine94824402126576">
          <table:table-cell table:style-name="Tabla4.A1" office:value-type="string">
            <text:p text:style-name="P11">JOAQUÍN <text:s/>BLANCO</text:p>
            <text:p text:style-name="P14">DIPUTADO PROVINCIAL</text:p>
            <text:p text:style-name="P16"><text:span text:style-name="T31">COMISIÓN DE INDUSTRIA,</text:span> <text:span text:style-name="T31">COMERCIO</text:span></text:p>
            <text:p text:style-name="P17"><text:s/>Y TURISMO</text:p>
          </table:table-cell>
          <table:table-cell table:style-name="Tabla4.A1" office:value-type="string">
            <text:p text:style-name="P13">MÓNICA <text:s/>PERALTA</text:p>
            <text:p text:style-name="P14">DIPUTADA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3">JOSÉ <text:s/>GARIBAY</text:p>
            <text:p text:style-name="P14">DIPUTADO PROVINCIAL</text:p>
            <text:p text:style-name="P14">PRESIDENTE</text:p>
            <text:p text:style-name="P17">COMISIÓN DE INDUSTRIA, COMERCIO </text:p>
            <text:p text:style-name="P17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824398221040">
          <table:table-cell table:style-name="Tabla5.A1" office:value-type="string">
            <text:p text:style-name="P12">DÁMARIS <text:s/>PACCHIOTTI</text:p>
            <text:p text:style-name="P15">DIPUTAD<text:span text:style-name="T32">A</text:span> PROVINCIAL</text:p>
            <text:p text:style-name="P18">COMISIÓN DE INDUSTRIA, COMERCIO </text:p>
            <text:p text:style-name="P18">Y TURISMO</text:p>
          </table:table-cell>
          <table:table-cell table:style-name="Tabla5.A1" office:value-type="string">
            <text:p text:style-name="P18"/>
          </table:table-cell>
          <table:table-cell table:style-name="Tabla5.A1" office:value-type="string">
            <text:p text:style-name="P12">GABRIEL <text:s/>CHUMPITAZ</text:p>
            <text:p text:style-name="P14">DIPUTADO PROVINCIAL</text:p>
            <text:p text:style-name="P17">COMISIÓN DE INDUSTRIA, COMERCIO </text:p>
            <text:p text:style-name="P17">Y TURISMO</text:p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9:40:11.040551344</dc:date>
    <meta:print-date>2020-12-03T09:21:07.680130172</meta:print-date>
    <meta:editing-cycles>79</meta:editing-cycles>
    <meta:editing-duration>PT3H50M19S</meta:editing-duration>
    <meta:generator>LibreOffice/7.0.3.1$Linux_X86_64 LibreOffice_project/00$Build-1</meta:generator>
    <meta:document-statistic meta:table-count="2" meta:image-count="1" meta:object-count="0" meta:page-count="1" meta:paragraph-count="28" meta:word-count="291" meta:character-count="2021" meta:non-whitespace-character-count="1745"/>
  </office:meta>
</office:document-meta>
</file>